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506cm" fo:margin-top="0cm" fo:margin-bottom="0cm" table:align="right" style:writing-mode="lr-tb"/>
    </style:style>
    <style:style style:name="Tabella1.A" style:family="table-column">
      <style:table-column-properties style:column-width="7.938cm"/>
    </style:style>
    <style:style style:name="Tabella1.B" style:family="table-column">
      <style:table-column-properties style:column-width="2.515cm"/>
    </style:style>
    <style:style style:name="Tabella1.C" style:family="table-column">
      <style:table-column-properties style:column-width="5.0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Frame_20_contents">
      <style:text-properties fo:font-size="10pt" style:font-size-asian="10pt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fo:font-size="5pt" style:font-size-asian="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margin-left="10.502cm" fo:margin-right="0cm" fo:text-indent="0cm" style:auto-text-indent="false"/>
    </style:style>
    <style:style style:name="P8" style:family="paragraph" style:parent-style-name="Standard">
      <style:paragraph-properties fo:margin-left="10.502cm" fo:margin-right="0cm" fo:text-indent="0cm" style:auto-text-indent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margin-left="1.752cm" fo:margin-right="0cm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name-complex="Arial1"/>
    </style:style>
    <style:style style:name="P12" style:family="paragraph" style:parent-style-name="Standard">
      <style:paragraph-properties fo:margin-left="0.635cm" fo:margin-right="0cm" fo:line-height="200%" fo:text-indent="0cm" style:auto-text-indent="false"/>
      <style:text-properties fo:font-size="10pt" style:font-size-asian="10pt" style:font-name-complex="Arial1"/>
    </style:style>
    <style:style style:name="P13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0pt" style:font-size-asian="10pt" style:font-name-complex="Arial1"/>
    </style:style>
    <style:style style:name="P14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  <style:text-properties fo:font-size="10pt" style:font-size-asian="10pt" style:font-name-complex="Arial1"/>
    </style:style>
    <style:style style:name="P15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line-height="200%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 style:font-name-complex="Arial1"/>
    </style:style>
    <style:style style:name="P18" style:family="paragraph" style:parent-style-name="Body_20_Text_20_Indent_20_2">
      <style:text-properties fo:font-size="9pt" style:font-size-asian="9pt" style:font-size-complex="9pt"/>
    </style:style>
    <style:style style:name="P19" style:family="paragraph" style:parent-style-name="Frame_20_contents">
      <style:text-properties fo:font-size="8pt" style:font-size-asian="8pt" style:font-size-complex="8pt"/>
    </style:style>
    <style:style style:name="P20" style:family="paragraph" style:parent-style-name="List_20_Paragraph" style:list-style-name="WWNum1">
      <style:text-properties fo:font-size="9pt" style:font-size-asian="9pt"/>
    </style:style>
    <style:style style:name="P21" style:family="paragraph" style:parent-style-name="Standard" style:master-page-name="Standard">
      <style:paragraph-properties fo:margin-left="9.001cm" fo:margin-right="0cm" fo:text-indent="0cm" style:auto-text-indent="false" style:page-number="auto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line-height="200%" fo:text-align="justify" style:justify-single-word="false"/>
      <style:text-properties fo:font-size="10pt" style:font-size-asian="10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25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8" style:family="paragraph" style:parent-style-name="Standard">
      <style:paragraph-properties fo:margin-left="9.252cm" fo:margin-right="0cm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name-complex="Arial1"/>
    </style:style>
    <style:style style:name="P32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0pt" style:font-size-asian="10pt" style:font-name-complex="Arial1"/>
    </style:style>
    <style:style style:name="P33" style:family="paragraph" style:parent-style-name="Standard">
      <style:paragraph-properties fo:margin-left="0.635cm" fo:margin-right="0cm" fo:line-height="200%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 style:font-name-complex="Arial1"/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Arial1"/>
    </style:style>
    <style:style style:name="T5" style:family="text">
      <style:text-properties fo:font-size="10pt" officeooo:rsid="00165dbb" style:font-size-asian="10pt"/>
    </style:style>
    <style:style style:name="T6" style:family="text">
      <style:text-properties fo:font-size="10pt" officeooo:rsid="001855df" style:font-size-asian="10pt"/>
    </style:style>
    <style:style style:name="T7" style:family="text">
      <style:text-properties fo:font-size="10pt" fo:font-weight="bold" style:font-size-asian="10pt" style:font-weight-asian="bold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dichiarazione di accettazione della candidatura alla carica di consigliere comunale</text:span><text:span text:style-name="T2">.</text:span></text:p>
      <text:p text:style-name="P8"/>
      <text:p text:style-name="P8"/>
      <text:p text:style-name="P7"/>
      <text:p text:style-name="P23">Il sottoscritto (1) ………………………………………………………….……………………………………………</text:p>
      <text:p text:style-name="P23">nato a ………………………………………………………. il …………………..………...dichiara di accettare la candidatura alla carica di consigliere comunale nella lista recante il contrassegno:…………………………..</text:p>
      <text:p text:style-name="P23">………………………………………………………………………………………………………………………..…</text:p>
      <text:p text:style-name="P2"><text:span text:style-name="T3">per l’elezione diretta del sindaco e di n. </text:span><text:span text:style-name="T6">16</text:span><text:span text:style-name="T3"> consiglieri per il Comune di </text:span><text:span text:style-name="T5">Cattolica</text:span><text:span text:style-name="T3"> che si svolgerà domenica _____________________________e lunedì <text:s/>________________.</text:span></text:p>
      <text:p text:style-name="P3"/>
      <text:p text:style-name="Text_20_body">A norma dell’articolo 12, comma 1, del d.lgs. 31 dicembre 2012, n. 235, <text:s/>e per gli effetti previsti dall’articolo 46 del d.P.R. 28 dicembre 2000, n. 445, e successive modificazioni, il sottoscritto, consapevole delle sanzioni penali nelle quali può incorrere in caso di dichiarazioni non veritiere e di formazione o uso di atti falsi,</text:p>
      <text:p text:style-name="P24">dichiara di non trovarsi in alcuna delle situazioni di incandidabilità stabilite dall’articolo 10, comma 1, dello stesso d.lgs. n. 235 / 2012.</text:p>
      <text:p text:style-name="Text_20_body">Il sottoscritto dichiara inoltre di non avere accettato la candidatura a consigliere per altre liste per la elezione del medesimo consiglio comunale, di non essersi presentato candidato in altri Comuni, oltre che in quello di …………………………………………………, e di non essere consigliere in carica di altro Comune.</text:p>
      <text:p text:style-name="P4"/>
      <text:p text:style-name="P26">………………………., addì …………….. 2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5">Firma </text:p>
          </table:table-cell>
          <table:table-cell table:style-name="Tabella1.A1" office:value-type="string">
            <text:p text:style-name="P5">......................……………...........</text:p>
          </table:table-cell>
        </table:table-row>
        <table:table-row table:style-name="Tabella1.1">
          <table:table-cell table:style-name="Tabella1.A1" office:value-type="string">
            <text:p text:style-name="Standard"/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Standard"><draw:line text:anchor-type="char" draw:z-index="0" draw:style-name="gr1" draw:text-style-name="P34" svg:x1="0.035cm" svg:y1="0.374cm" svg:x2="17.053cm" svg:y2="0.374cm"><text:p/></draw:line></text:p>
      <text:p text:style-name="P6">Autenticazione della firma del candidato alla carica di consigliere comunale</text:p>
      <text:p text:style-name="P6">(art. 21 D.P.R. 445/2000)</text:p>
      <text:p text:style-name="P5"/>
      <text:p text:style-name="P6"/>
      <text:p text:style-name="P25">ATTESTO che la sottoscrizione che precede è stata apposta in mia presenza dal</text:p>
      <text:p text:style-name="P25">Sig. _____________________________________________________________</text:p>
      <text:p text:style-name="P25">Nato a _____________________________________ il ____________________</text:p>
      <text:p text:style-name="P25">Domiciliato in ______________________________________________________</text:p>
      <text:p text:style-name="P25">Identificato mediante ________________________________________________</text:p>
      <text:p text:style-name="P5"/>
      <text:p text:style-name="P26">………………………., addì …………….. 20</text:p>
      <text:p text:style-name="P9"/>
      <text:p text:style-name="P28"><draw:frame draw:style-name="fr1" draw:name="Cornice1" text:anchor-type="char" svg:x="5.577cm" svg:y="0.053cm" svg:width="1.9cm" svg:height="1.847cm" draw:z-index="1"><draw:text-box><text:p text:style-name="P1"/><text:p text:style-name="P19">Timbro</text:p></draw:text-box></draw:frame>IL FUNZIONARIO INCARICATO</text:p>
      <text:p text:style-name="P18">(indicare per esteso cognome, nome e qualifica del pubblico ufficiale che procede all’autenticazione e firmare)</text:p>
      <text:p text:style-name="Body_20_Text_20_Indent_20_2"/>
      <text:p text:style-name="Body_20_Text_20_Indent_20_2"/>
      <text:p text:style-name="Standard"/>
      <text:p text:style-name="Standard"/>
      <text:p text:style-name="Standard"/>
      <text:list xml:id="list911693186" text:style-name="WWNum1">
        <text:list-item>
          <text:p text:style-name="P20">– Indicare il cognome, il nome, il luogo e la data di nascita del candidato alla carica di consigliere; le donne coniugate o vedove possono aggiungere anche il cognome del marito. </text:p>
        </text:list-item>
      </text:list>
      <text:p text:style-name="P29"><text:soft-page-break/>(PARTE FACOLTATIVA)</text:p>
      <text:p text:style-name="P10"/>
      <text:p text:style-name="P10"/>
      <text:p text:style-name="P10"/>
      <text:p text:style-name="P13"><text:span text:style-name="markedcontent"/></text:p>
      <text:p text:style-name="P30">Il sottoscritto …...……………………………………………………………………………………….………</text:p>
      <text:p text:style-name="P30">nato a ……………………………………………………………………. il ………………………..…………..,</text:p>
      <text:p text:style-name="P15"><text:span text:style-name="markedcontent"><text:span text:style-name="T4"><text:s/>ai sensi dell’articolo 1, comma 14, secondo periodo, della legge 9 gennaio 2019, n. 3, come modificato dall’articolo 38-bis, comma 7, lettera a), del decreto-legge 31 maggio 2021, n. 77, convertito, con modificazioni, dalla legge 29 luglio 2021, n. 108,</text:span></text:span></text:p>
      <text:p text:style-name="P14"><text:span text:style-name="markedcontent"/></text:p>
      <text:p text:style-name="P16"><text:span text:style-name="markedcontent"><text:span text:style-name="T7">ESPRIME IL PROPRIO CONSENSO</text:span></text:span></text:p>
      <text:p text:style-name="P16"><text:span text:style-name="markedcontent"><text:span text:style-name="T7">E DELEGA</text:span></text:span></text:p>
      <text:p text:style-name="P12"/>
      <text:p text:style-name="P17">Il rappresentante legale del partito / movimento politico ____________________________________</text:p>
      <text:p text:style-name="P17"/>
      <text:p text:style-name="P13"><text:s/>o persona da lui delegata, alla richiesta e al ritiro del certificato del casellario giudiziale, di cui all’articolo 24 del testo unico delle disposizioni legislative e regolamentari in materia di casellario giudiziale, di casellario giudiziale europeo, di anagrafe delle sanzioni amministrative dipendenti da reato e dei relativi carichi pendenti, di cui al D.P.R. 14 novembre 2002, n. 313, riferito alla propria persona. </text:p>
      <text:p text:style-name="P11"/>
      <text:p text:style-name="P11"/>
      <text:p text:style-name="P11"/>
      <text:p text:style-name="P11">Firma ____________________________</text:p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7.502cm" fo:margin-right="0cm" fo:text-align="center" style:justify-single-word="false" fo:text-indent="0cm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251cm" fo:margin-right="2.25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di dichiarazione di accettazione della candidatura alla carica di consigliere comunale</dc:title>
    <meta:initial-creator>COMUNE DI RIMINI</meta:initial-creator>
    <meta:editing-cycles>8</meta:editing-cycles>
    <meta:creation-date>2021-08-12T14:30:00</meta:creation-date>
    <dc:date>2021-08-16T15:44:49.912000000</dc:date>
    <meta:editing-duration>PT4M6S</meta:editing-duration>
    <meta:generator>LibreOffice/6.3.4.2$Windows_x86 LibreOffice_project/60da17e045e08f1793c57c00ba83cdfce946d0aa</meta:generator>
    <meta:document-statistic meta:table-count="1" meta:image-count="0" meta:object-count="0" meta:page-count="2" meta:paragraph-count="32" meta:word-count="407" meta:character-count="3151" meta:non-whitespace-character-count="2769"/>
    <meta:user-defined meta:name="AppVersion">12.0000</meta:user-defined>
    <meta:user-defined meta:name="Company">ELETTOR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