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506cm" fo:margin-left="0cm" fo:margin-top="0cm" fo:margin-bottom="0cm" table:align="left" style:writing-mode="lr-tb"/>
    </style:style>
    <style:style style:name="Tabella1.A" style:family="table-column">
      <style:table-column-properties style:column-width="7.938cm"/>
    </style:style>
    <style:style style:name="Tabella1.B" style:family="table-column">
      <style:table-column-properties style:column-width="2.515cm"/>
    </style:style>
    <style:style style:name="Tabella1.C" style:family="table-column">
      <style:table-column-properties style:column-width="5.0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Body_20_Text_20_Indent_20_2">
      <style:paragraph-properties fo:margin-left="7.502cm" fo:margin-right="0cm" fo:text-indent="0cm" style:auto-text-indent="false" style:writing-mode="lr-tb"/>
    </style:style>
    <style:style style:name="P2" style:family="paragraph" style:parent-style-name="Heading_20_1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style:font-size-asian="10pt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fo:font-size="10pt" style:font-size-asian="10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margin-left="0cm" fo:margin-right="0cm" fo:line-height="200%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1" style:family="paragraph" style:parent-style-name="Text_20_body_20_indent" style:master-page-name="Standard">
      <style:paragraph-properties fo:margin-left="8.001cm" fo:margin-right="0cm" fo:text-indent="0cm" style:auto-text-indent="false" style:page-number="auto" style:writing-mode="lr-tb"/>
    </style:style>
    <style:style style:name="P12" style:family="paragraph" style:parent-style-name="Body_20_Text_20_Indent_20_2">
      <style:paragraph-properties fo:margin-left="7.502cm" fo:margin-right="0cm" fo:text-indent="0cm" style:auto-text-indent="false" style:writing-mode="lr-tb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font-size="10pt" style:font-size-asian="10pt"/>
    </style:style>
    <style:style style:name="P14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0pt" style:font-size-asian="10pt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fo:font-size="10pt" style:font-size-asian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style:font-size-asian="10pt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size-asian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style:font-size-asian="10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10pt" style:font-size-asian="10pt"/>
    </style:style>
    <style:style style:name="P20" style:family="paragraph" style:parent-style-name="Standard">
      <style:paragraph-properties fo:margin-left="9.252cm" fo:margin-right="0cm" fo:text-indent="0cm" style:auto-text-indent="false" style:writing-mode="lr-tb"/>
      <style:text-properties fo:font-size="10pt" style:font-size-asian="10pt"/>
    </style:style>
    <style:style style:name="P21" style:family="paragraph">
      <style:paragraph-properties style:writing-mode="lr-tb"/>
    </style:style>
    <style:style style:name="P22" style:family="paragraph">
      <loext:graphic-properties draw:fill-color="#ffffff"/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fo:language="it" fo:country="IT" officeooo:rsid="00050037" style:font-name-asian="Cambria Math" style:font-size-asian="10pt" style:language-asian="it" style:country-asian="IT" style:font-name-complex="Times New Roman1" style:font-size-complex="10pt" style:language-complex="ar" style:country-complex="SA"/>
    </style:style>
    <style:style style:name="T3" style:family="text">
      <style:text-properties fo:font-size="8pt" style:font-size-asian="8pt" style:font-size-complex="8pt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chiarazione dei delegati della lista per il collegamento con il candidato alla carica di sindaco</text:p>
      <text:p text:style-name="P4"/>
      <text:p text:style-name="P4"/>
      <text:p text:style-name="P5">I sottoscritti:</text:p>
      <text:p text:style-name="P5">Sig. ……………………………………………………………………………………………………………….…….</text:p>
      <text:p text:style-name="P5">nato a …………………………………………………………………. il ………………………………… e domiciliato a ………………………………………………………………………………………………..…………. </text:p>
      <text:p text:style-name="P5"/>
      <text:p text:style-name="P5">e sig. ……………………………………………………………………………………………………………………</text:p>
      <text:p text:style-name="P5">nato a …………………………………………….…………………………. il ………………………………………</text:p>
      <text:p text:style-name="P5">e domiciliato a ……………………………………………………………………………..………………………..</text:p>
      <text:p text:style-name="P14">delegati della lista recante il contrassegno ………………………………………………………………..……….</text:p>
      <text:p text:style-name="P14">…………………………………………………………..………………………………………………………………</text:p>
      <text:p text:style-name="P5"/>
      <text:p text:style-name="P9"><text:span text:style-name="T1">dichiarano che, in occasione dell’elezione diretta del sindaco e del consiglio comunale del Comune di </text:span><text:span text:style-name="T2">Cattolica</text:span><text:span text:style-name="T1"> che avrà luogo domenica ______________________ e lunedì ______________________, la lista rappresentata dai sottoscritti è collegata alla candidatura alla carica di sindaco del sig. …………………………………</text:span></text:p>
      <text:p text:style-name="P8"><text:span text:style-name="T1">nato a …………………………………………………………….………...il</text:span> ……………………….</text:p>
      <text:p text:style-name="P4">………………………., addì …………….. 20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/>
          </table:table-cell>
          <table:table-cell table:style-name="Tabella1.B1" office:value-type="string">
            <text:p text:style-name="P17">Firme </text:p>
          </table:table-cell>
          <table:table-cell table:style-name="Tabella1.B1" office:value-type="string">
            <text:p text:style-name="P17">............................……….......</text:p>
          </table:table-cell>
        </table:table-row>
        <table:table-row table:style-name="Tabella1.1"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3"/>
            <text:p text:style-name="P3"/>
            <text:p text:style-name="P3"/>
          </table:table-cell>
          <table:table-cell table:style-name="Tabella1.A1" office:value-type="string">
            <text:p text:style-name="P13">............……….......................</text:p>
          </table:table-cell>
        </table:table-row>
        <table:table-row table:style-name="Tabella1.1"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</table:table>
      <text:h text:style-name="P2" text:outline-level="1">AUTENTICAZIONE DELLE FIRME</text:h>
      <text:p text:style-name="P18">(art. 21 D.P.R. 445/2000)</text:p>
      <text:p text:style-name="P7"/>
      <text:p text:style-name="P19">ATTESTO che le sottoscrizioni che precedono sono state apposte in mia presenza dai</text:p>
      <text:p text:style-name="P19">Sig. _____________________________________________________________</text:p>
      <text:p text:style-name="P19">Nato a _____________________________________ il ____________________</text:p>
      <text:p text:style-name="P19">Identificato mediante ________________________________________________</text:p>
      <text:p text:style-name="P19"><text:s text:c="2"/>e Sig. _____________________________________________________________</text:p>
      <text:p text:style-name="P19">Nato a _____________________________________ il ____________________</text:p>
      <text:p text:style-name="P19">Identificato mediante ________________________________________________</text:p>
      <text:p text:style-name="P6"/>
      <text:p text:style-name="P4">………………………., addì …………….. 20</text:p>
      <text:p text:style-name="P20"><draw:custom-shape text:anchor-type="char" draw:z-index="0" draw:style-name="gr1" draw:text-style-name="P22" svg:width="1.227cm" svg:height="1.186cm" svg:x="5.913cm" svg:y="0.053cm"><text:p text:style-name="P21"/><text:p text:style-name="P21"><text:span text:style-name="T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FUNZIONARIO INCARICATO</text:p>
      <text:p text:style-name="P12">(indicare per esteso cognome, nome e qualifica del pubblico ufficiale che procede all’autenticazione e firmare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10.502cm" fo:margin-right="0cm" fo:text-indent="0cm" style:auto-text-indent="false"/>
      <style:text-properties fo:font-size="9pt" fo:font-weight="bold" style:font-size-asian="9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7.502cm" fo:margin-right="0cm" fo:text-align="center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Rientro_20_corpo_20_del_20_testo_20_2_20_Carattere" style:display-name="Rientro corpo del testo 2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cm" fo:margin-left="2.251cm" fo:margin-right="2.251cm" style:writing-mode="lr-tb" style:layout-grid-color="#c0c0c0" style:layout-grid-lines="272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di dichiarazione dei delegati della lista per il collegamento con il candidato alla carica di sindaco per i Comuni con popolazione superiore a 15</dc:title>
    <meta:initial-creator>COMUNE DI RIMINI</meta:initial-creator>
    <meta:creation-date>2021-07-19T14:39:00</meta:creation-date>
    <dc:date>2021-08-10T08:34:41.176000000</dc:date>
    <meta:editing-cycles>3</meta:editing-cycles>
    <meta:editing-duration>PT1M24S</meta:editing-duration>
    <meta:generator>LibreOffice/6.3.1.2$Windows_x86 LibreOffice_project/b79626edf0065ac373bd1df5c28bd630b4424273</meta:generator>
    <meta:document-statistic meta:table-count="1" meta:image-count="0" meta:object-count="0" meta:page-count="1" meta:paragraph-count="27" meta:word-count="162" meta:character-count="1735" meta:non-whitespace-character-count="1596"/>
    <meta:user-defined meta:name="Company">ELETTORALE</meta:user-defined>
    <meta:user-defined meta:name="Operator">MICHELOTTI Pietro</meta:user-defined>
  </office:meta>
</office:document-meta>
</file>